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" style:parent-style-name="清單段落" style:list-style-name="LFO1" style:family="paragraph">
      <style:paragraph-properties style:text-autospace="none" fo:text-align="justify" fo:line-height="0.3333in" fo:margin-left="0.8854in" fo:text-indent="-0.402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333333" fo:font-size="14pt" style:font-size-asian="14pt" style:font-size-complex="14pt"/>
    </style:style>
    <style:style style:name="T7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1" style:parent-style-name="清單段落" style:list-style-name="LFO1" style:family="paragraph">
      <style:paragraph-properties style:text-autospace="none" fo:text-align="justify" fo:line-height="0.3333in" fo:margin-left="0.8861in" fo:text-indent="-0.402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fo:text-align="justify" fo:line-height="0.3333in"/>
      <style:text-properties style:font-name-asian="標楷體" fo:color="#000000" style:letter-kerning="false" fo:font-size="20pt" style:font-size-asian="20pt" style:font-size-complex="2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6" style:parent-style-name="內文" style:family="paragraph">
      <style:paragraph-properties style:text-autospace="none" fo:text-align="center" fo:line-height="0.3333in"/>
      <style:text-properties style:font-name-asian="標楷體" fo:letter-spacing="0.0208in" style:letter-kerning="true" fo:font-size="24pt" style:font-size-asian="24pt" style:font-size-complex="24pt"/>
    </style:style>
    <style:style style:name="P117" style:parent-style-name="內文" style:family="paragraph">
      <style:paragraph-properties style:text-autospace="none" fo:text-align="center" fo:line-height="0.1666in"/>
      <style:text-properties style:font-name-asian="標楷體" fo:letter-spacing="0.0208in" style:letter-kerning="true" fo:font-size="10pt" style:font-size-asian="10pt" style:font-size-complex="10pt"/>
    </style:style>
    <style:style style:name="TableColumn119" style:family="table-column">
      <style:table-column-properties style:column-width="1.125in"/>
    </style:style>
    <style:style style:name="TableColumn120" style:family="table-column">
      <style:table-column-properties style:column-width="1.75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2in"/>
    </style:style>
    <style:style style:name="Table118" style:family="table">
      <style:table-properties style:width="6.625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/>
      <style:text-properties style:letter-kerning="true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style:letter-kerning="true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style:letter-kerning="true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letter-kerning="true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-asian="標楷體" style:letter-kerning="true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margin-top="0.125in" fo:margin-bottom="0.125in"/>
      <style:text-properties style:font-name-asian="標楷體" style:letter-kerning="true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/>
      <style:text-properties style:letter-kerning="true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P155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P156" style:parent-style-name="內文" style:family="paragraph">
      <style:paragraph-properties style:text-autospace="none" fo:text-align="center" style:line-height-at-least="0in"/>
      <style:text-properties style:font-name-asian="標楷體" style:letter-kerning="tru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/>
      <style:text-properties style:letter-kerning="true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  <style:text-properties style:letter-kerning="true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justify"/>
      <style:text-properties style:letter-kerning="true"/>
    </style:style>
    <style:style style:name="TableRow170" style:family="table-row">
      <style:table-row-properties style:min-row-height="4.3888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/>
      <style:text-properties style:letter-kerning="true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letter-kerning="true"/>
    </style:style>
    <style:style style:name="TableRow183" style:family="table-row">
      <style:table-row-properties style:min-row-height="8.6236in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-asian="標楷體" style:letter-kerning="true" fo:font-size="14pt" style:font-size-asian="14pt" style:font-size-complex="14pt"/>
    </style:style>
    <style:style style:name="P186" style:parent-style-name="內文" style:family="paragraph">
      <style:paragraph-properties style:text-autospace="none" fo:text-align="center"/>
    </style:style>
    <style:style style:name="T187" style:parent-style-name="預設段落字型" style:family="text">
      <style:text-properties style:font-name-asian="標楷體" style:letter-kerning="true"/>
    </style:style>
    <style:style style:name="T188" style:parent-style-name="預設段落字型" style:family="text">
      <style:text-properties style:font-name-asian="標楷體" style:letter-kerning="true"/>
    </style:style>
    <style:style style:name="T189" style:parent-style-name="預設段落字型" style:family="text">
      <style:text-properties style:font-name-asian="標楷體" style:letter-kerning="true"/>
    </style:style>
    <style:style style:name="T190" style:parent-style-name="預設段落字型" style:family="text">
      <style:text-properties style:font-name-asian="標楷體" style:letter-kerning="true"/>
    </style:style>
    <style:style style:name="T191" style:parent-style-name="預設段落字型" style:family="text">
      <style:text-properties style:font-name-asian="標楷體" style:letter-kerning="true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/>
      <style:text-properties style:letter-kerning="true"/>
    </style:style>
    <style:style style:name="P194" style:parent-style-name="內文" style:family="paragraph">
      <style:paragraph-properties style:text-autospace="none" fo:text-align="center" fo:line-height="0.3333in"/>
    </style:style>
    <style:style style:name="T195" style:parent-style-name="預設段落字型" style:family="text">
      <style:text-properties style:font-name-asian="標楷體" style:letter-kerning="true"/>
    </style:style>
    <style:style style:name="T196" style:parent-style-name="預設段落字型" style:family="text">
      <style:text-properties style:font-name-asian="標楷體" style:letter-kerning="true"/>
    </style:style>
    <style:style style:name="T197" style:parent-style-name="預設段落字型" style:family="text">
      <style:text-properties style:font-name-asian="標楷體" style:letter-kerning="true"/>
    </style:style>
  </office:automatic-styles>
  <office:body>
    <office:text text:use-soft-page-breaks="true">
      <text:p text:style-name="P1"><text:span text:style-name="T2">真理大學第</text:span><text:span text:style-name="T3">十</text:span><text:span text:style-name="T4">一</text:span><text:span text:style-name="T5">屆</text:span><text:span text:style-name="T6">優質通識教育的未來展望</text:span><text:span text:style-name="T7">研討會</text:span></text:p>
      <text:p text:style-name="P8"><text:span text:style-name="T9">徵稿啟事</text:span></text:p>
      <text:p text:style-name="P10">一、會議主題：通識理念、課程設計及跨領域等相關實務教學設計之探討</text:p>
      <text:p text:style-name="P11">二、主辦單位：真理大學通識教育中心</text:p>
      <text:p text:style-name="P12"><text:span text:style-name="T13">三</text:span><text:span text:style-name="T14">、會議時間</text:span><text:span text:style-name="T15">：</text:span><text:span text:style-name="T16">1</text:span><text:span text:style-name="T17">10</text:span><text:span text:style-name="T18">年</text:span><text:span text:style-name="T19">5</text:span><text:span text:style-name="T20">月</text:span><text:span text:style-name="T21">21</text:span><text:span text:style-name="T22">日（星期五）</text:span></text:p>
      <text:p text:style-name="P23"><text:span text:style-name="T24">四</text:span><text:span text:style-name="T25">、會議地點：真理大學財經學院六樓</text:span><text:span text:style-name="T26">馬偕</text:span><text:span text:style-name="T27">國際會議廳</text:span></text:p>
      <text:p text:style-name="P28"><text:span text:style-name="T29">五</text:span><text:span text:style-name="T30">、</text:span><text:span text:style-name="T31">徵稿主題：</text:span><text:span text:style-name="T32">詳見計劃書</text:span></text:p>
      <text:p text:style-name="P33"><text:span text:style-name="T34">六</text:span><text:span text:style-name="T35">、</text:span><text:span text:style-name="T36">徵稿對象：</text:span><text:span text:style-name="T37">國內外各大學校院、研究機構之教師</text:span><text:span text:style-name="T38">及博士班研究生皆可</text:span></text:p>
      <text:p text:style-name="P39"><text:span text:style-name="T40">七</text:span><text:span text:style-name="T41">、</text:span><text:span text:style-name="T42">徵稿辦法：</text:span></text:p>
      <text:list text:style-name="LFO1" text:continue-numbering="true">
        <text:list-item>
          <text:p text:style-name="P43"><text:span text:style-name="T44">本研討會採提要審查制。提要截稿日期：</text:span><text:span text:style-name="T45">1</text:span><text:span text:style-name="T46">10</text:span><text:span text:style-name="T47">年</text:span><text:span text:style-name="T48">3</text:span><text:span text:style-name="T49">月</text:span><text:span text:style-name="T50">19</text:span><text:span text:style-name="T51">日（星期</text:span><text:span text:style-name="T52">五</text:span><text:span text:style-name="T53">）</text:span><text:span text:style-name="T54">。</text:span><text:span text:style-name="T55">請將發表人簡歷及論文提要表（詳見附件一）寄至</text:span><text:span text:style-name="T56">：</text:span><text:span text:style-name="T57">25103<text:s/></text:span><text:span text:style-name="T58">新北市淡水區真理街</text:span><text:span text:style-name="T59">32</text:span><text:span text:style-name="T60">真理</text:span><text:span text:style-name="T61">大學</text:span><text:span text:style-name="T62"><text:s/></text:span><text:span text:style-name="T63">通識教育中心</text:span><text:span text:style-name="T64"><text:s/></text:span><text:span text:style-name="T65"><text:s/></text:span><text:span text:style-name="T66">羅</text:span><text:span text:style-name="T67">淑芳小姐收</text:span><text:span text:style-name="T68"><text:s text:c="2"/></text:span><text:span text:style-name="T69">或</text:span><text:span text:style-name="T70"><text:s/>E-mail</text:span><text:span text:style-name="T71">至：</text:span><text:span text:style-name="T72">au1752@</text:span><text:span text:style-name="T73">mail.au.edu.tw</text:span><text:span text:style-name="T74">，</text:span><text:span text:style-name="T75">並請於信封或郵件主旨上註明「</text:span><text:span text:style-name="T76">第</text:span><text:span text:style-name="T77">十</text:span><text:span text:style-name="T78">一</text:span><text:span text:style-name="T79">屆優質通識教育的未來展望研討會</text:span><text:span text:style-name="T80">徵稿」。</text:span></text:p>
        </text:list-item>
        <text:list-item>
          <text:p text:style-name="P81"><text:span text:style-name="T82">審查結果通知：</text:span><text:span text:style-name="T83">1</text:span><text:span text:style-name="T84">10</text:span><text:span text:style-name="T85">年</text:span><text:span text:style-name="T86">3</text:span><text:span text:style-name="T87">月</text:span><text:span text:style-name="T88">31</text:span><text:span text:style-name="T89">日（星期</text:span><text:span text:style-name="T90">三</text:span><text:span text:style-name="T91">）</text:span><text:span text:style-name="T92">。通過審查者，請於</text:span><text:span text:style-name="T93">1</text:span><text:span text:style-name="T94">10</text:span><text:span text:style-name="T95">年</text:span><text:span text:style-name="T96">4</text:span><text:span text:style-name="T97">月</text:span><text:span text:style-name="T98">2</text:span><text:span text:style-name="T99">3</text:span><text:span text:style-name="T100">日（星期</text:span><text:span text:style-name="T101">五</text:span><text:span text:style-name="T102">）</text:span><text:span text:style-name="T103">前繳交紙本論文全文一份，並</text:span><text:span text:style-name="T104">E-mail PDF</text:span><text:span text:style-name="T105">及</text:span><text:span text:style-name="T106">WOLD</text:span><text:span text:style-name="T107">類型之電子檔論文各一份（電子信箱同上）</text:span><text:span text:style-name="T108">。</text:span></text:p>
        </text:list-item>
      </text:list>
      <text:p text:style-name="P109"/>
      <text:soft-page-break/>
      <text:p text:style-name="P110">附件一</text:p>
      <text:p text:style-name="P111"><text:span text:style-name="T112">第</text:span><text:span text:style-name="T113">十</text:span><text:span text:style-name="T114">一</text:span><text:span text:style-name="T115">屆優質通識教育的未來展望研討會</text:span></text:p>
      <text:p text:style-name="P116">發表人簡歷及論文提要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姓　　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性別</text:p>
          </table:table-cell>
          <table:table-cell table:style-name="TableCell131">
            <text:p text:style-name="P132">□男　　　□女</text:p>
          </table:table-cell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電　　話</text:p>
          </table:table-cell>
          <table:table-cell table:style-name="TableCell141">
            <text:p text:style-name="P142">（O）</text:p>
          </table:table-cell>
          <table:table-cell table:style-name="TableCell143" table:number-columns-spanned="2">
            <text:p text:style-name="P144">（H）</text:p>
          </table:table-cell>
          <table:covered-table-cell/>
          <table:table-cell table:style-name="TableCell145">
            <text:p text:style-name="P146">手機</text:p>
          </table:table-cell>
        </table:table-row>
        <table:table-row table:style-name="TableRow147">
          <table:table-cell table:style-name="TableCell148">
            <text:p text:style-name="P149">E-mail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服務單位</text:p>
            <text:p text:style-name="P155">/</text:p>
            <text:p text:style-name="P156">職稱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最高學歷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研究專長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近三年</text:p>
            <text:p text:style-name="P173">學術著作</text:p>
            <text:p text:style-name="P174">簡歷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<text:span text:style-name="T180">論文題目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論文提要</text:p>
            <text:p text:style-name="P186"><text:span text:style-name="T187">(</text:span><text:span text:style-name="T188">5</text:span><text:span text:style-name="T189">00</text:span><text:span text:style-name="T190">字以內</text:span><text:span text:style-name="T191">)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</table:table>
      <text:p text:style-name="P194"><text:span text:style-name="T195">(</text:span><text:span text:style-name="T196">本表若不敷使用，可另紙書寫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4" style:num-suffix="." style:num-format="1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7" style:num-suffix="." style:num-format="1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真理大學全校授權用</meta:initial-creator>
    <dc:creator>Windows 使用者</dc:creator>
    <meta:creation-date>2021-01-20T09:09:00Z</meta:creation-date>
    <dc:date>2021-01-20T09:09:00Z</dc:date>
    <meta:print-date>2015-02-25T09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3" meta:row-count="4" meta:non-whitespace-character-count="514"/>
  </office:meta>
</office:document-meta>
</file>