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style:snap-to-layout-grid="false" fo:text-align="center" fo:margin-bottom="0in" fo:line-height="150%"/>
    </style:style>
    <style:style style:name="T3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4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5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7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8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10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12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P13" style:parent-style-name="本文2" style:family="paragraph">
      <style:paragraph-properties style:snap-to-layout-grid="false" fo:margin-top="0.2479in" fo:margin-bottom="0in" fo:line-height="100%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5" style:parent-style-name="本文2" style:family="paragraph">
      <style:paragraph-properties fo:text-align="justify" fo:margin-bottom="0in" fo:line-height="100%" fo:text-indent="0.3888in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9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font-size-complex="14pt" style:language-asian="zh" style:country-asian="TW"/>
    </style:style>
    <style:style style:name="P30" style:parent-style-name="本文2" style:family="paragraph">
      <style:paragraph-properties fo:text-align="justify" fo:margin-bottom="0in" fo:line-height="100%" fo:text-indent="0.3888in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3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34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language-asian="zh" style:country-asian="TW"/>
    </style:style>
    <style:style style:name="P35" style:parent-style-name="本文2" style:family="paragraph">
      <style:paragraph-properties fo:text-align="justify" fo:margin-bottom="0in" fo:line-height="100%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40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41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42" style:parent-style-name="本文2" style:family="paragraph">
      <style:paragraph-properties fo:text-align="justify" fo:margin-bottom="0in" fo:line-height="100%" fo:text-indent="0.38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4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44" style:parent-style-name="本文2" style:family="paragraph">
      <style:paragraph-properties style:snap-to-layout-grid="false" fo:text-align="justify" fo:margin-bottom="0in" fo:line-height="0.4166in"/>
    </style:style>
    <style:style style:name="T4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57" style:parent-style-name="本文2" style:family="paragraph">
      <style:paragraph-properties style:snap-to-layout-grid="false" fo:text-align="justify" fo:margin-bottom="0in" fo:line-height="0.4166in"/>
      <style:text-properties style:font-name-asian="標楷體" fo:font-size="14pt" style:font-size-asian="14pt" style:language-asian="zh" style:country-asian="TW"/>
    </style:style>
    <style:style style:name="P58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59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60" style:parent-style-name="本文2" style:family="paragraph">
      <style:paragraph-properties style:snap-to-layout-grid="false" fo:margin-top="0.2479in" fo:margin-bottom="0in" fo:line-height="100%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63" style:parent-style-name="內文" style:family="paragraph">
      <style:paragraph-properties style:snap-to-layout-grid="false" fo:text-align="justify" fo:line-height="0.416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14" style:parent-style-name="內文" style:family="paragraph">
      <style:paragraph-properties style:snap-to-layout-grid="false" fo:text-align="justify" fo:line-height="0.4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margin-top="0.2479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16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4166in" fo:text-indent="-0.2479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4166in" fo:text-indent="-0.2479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4166in" fo:text-indent="-0.2479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5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54" style:parent-style-name="本文2" style:family="paragraph">
      <style:paragraph-properties style:snap-to-layout-grid="false" fo:text-align="justify" fo:margin-bottom="0in" fo:line-height="0.4166in" fo:text-indent="0.3895in">
        <style:tab-stops>
          <style:tab-stop style:type="left" style:position="0.4923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6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77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margin-top="0.2479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83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200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/>
    </style:style>
    <style:style style:name="TableColumn204" style:family="table-column">
      <style:table-column-properties style:column-width="0.8847in"/>
    </style:style>
    <style:style style:name="TableColumn205" style:family="table-column">
      <style:table-column-properties style:column-width="1.9388in"/>
    </style:style>
    <style:style style:name="TableColumn206" style:family="table-column">
      <style:table-column-properties style:column-width="0.334in"/>
    </style:style>
    <style:style style:name="TableColumn207" style:family="table-column">
      <style:table-column-properties style:column-width="0.8895in"/>
    </style:style>
    <style:style style:name="TableColumn208" style:family="table-column">
      <style:table-column-properties style:column-width="0.7152in"/>
    </style:style>
    <style:style style:name="TableColumn209" style:family="table-column">
      <style:table-column-properties style:column-width="1.9395in"/>
    </style:style>
    <style:style style:name="Table203" style:family="table">
      <style:table-properties style:width="6.702in" fo:margin-left="0in" table:align="left"/>
    </style:style>
    <style:style style:name="TableRow210" style:family="table-row">
      <style:table-row-properties style:min-row-height="0.3666in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19" style:family="table-row">
      <style:table-row-properties style:min-row-height="0.459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28" style:family="table-row">
      <style:table-row-properties style:min-row-height="0.459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37" style:family="table-row">
      <style:table-row-properties style:min-row-height="0.459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43" style:family="table-row">
      <style:table-row-properties style:min-row-height="0.459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248" style:family="table-row">
      <style:table-row-properties style:min-row-height="0.3666in"/>
    </style:style>
    <style:style style:name="TableCell2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7597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72" style:family="table-row">
      <style:table-row-properties style:min-row-height="3.784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標題3" style:family="paragraph">
      <style:paragraph-properties fo:margin-top="0.1354in" fo:margin-bottom="0.0673in" style:line-height-at-least="0.1486in" fo:margin-left="0.1083in" fo:margin-right="0.1083in" fo:background-color="#FFFFFF">
        <style:tab-stops/>
      </style:paragraph-properties>
      <style:text-properties style:font-name-asian="標楷體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285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清單段落" style:family="paragraph">
      <style:paragraph-properties fo:line-height="0.25in" fo:margin-left="0in" fo:text-indent="0.0784in">
        <style:tab-stops/>
      </style:paragraph-properties>
    </style:style>
    <style:style style:name="TableRow293" style:family="table-row">
      <style:table-row-properties style:min-row-height="0.459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9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99" style:parent-style-name="內文Web" style:family="paragraph">
      <style:paragraph-properties style:snap-to-layout-grid="false" fo:text-align="justify" fo:margin-top="0in" fo:margin-bottom="0in"/>
    </style:style>
    <style:style style:name="T300" style:parent-style-name="預設段落字型" style:family="text">
      <style:text-properties style:font-name="Times New Roman" style:font-name-asian="標楷體" style:use-window-font-color="true"/>
    </style:style>
    <style:style style:name="T30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use-window-font-color="true"/>
    </style:style>
    <style:style style:name="T305" style:parent-style-name="預設段落字型" style:family="text">
      <style:text-properties style:font-name="Times New Roman" style:font-name-asian="標楷體" style:use-window-font-color="true"/>
    </style:style>
    <style:style style:name="T30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use-window-font-color="true"/>
    </style:style>
    <style:style style:name="T310" style:parent-style-name="預設段落字型" style:family="text">
      <style:text-properties style:font-name="Times New Roman" style:font-name-asian="標楷體" style:use-window-font-color="true"/>
    </style:style>
    <style:style style:name="T31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use-window-font-color="true"/>
    </style:style>
    <style:style style:name="T313" style:parent-style-name="預設段落字型" style:family="text">
      <style:text-properties style:font-name="Times New Roman" style:font-name-asian="標楷體" style:use-window-font-color="true"/>
    </style:style>
    <style:style style:name="T31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use-window-font-color="true"/>
    </style:style>
    <style:style style:name="TableRow316" style:family="table-row">
      <style:table-row-properties style:min-row-height="0.51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Column324" style:family="table-column">
      <style:table-column-properties style:column-width="0.8847in"/>
    </style:style>
    <style:style style:name="TableColumn325" style:family="table-column">
      <style:table-column-properties style:column-width="1.9388in"/>
    </style:style>
    <style:style style:name="TableColumn326" style:family="table-column">
      <style:table-column-properties style:column-width="0.334in"/>
    </style:style>
    <style:style style:name="TableColumn327" style:family="table-column">
      <style:table-column-properties style:column-width="0.8895in"/>
    </style:style>
    <style:style style:name="TableColumn328" style:family="table-column">
      <style:table-column-properties style:column-width="0.7152in"/>
    </style:style>
    <style:style style:name="TableColumn329" style:family="table-column">
      <style:table-column-properties style:column-width="1.9395in"/>
    </style:style>
    <style:style style:name="Table323" style:family="table">
      <style:table-properties style:width="6.702in" fo:margin-left="0in" table:align="left"/>
    </style:style>
    <style:style style:name="TableRow330" style:family="table-row">
      <style:table-row-properties style:min-row-height="0.3666in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39" style:family="table-row">
      <style:table-row-properties style:min-row-height="0.459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8" style:family="table-row">
      <style:table-row-properties style:min-row-height="0.459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7" style:family="table-row">
      <style:table-row-properties style:min-row-height="0.459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63" style:family="table-row">
      <style:table-row-properties style:min-row-height="0.459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368" style:family="table-row">
      <style:table-row-properties style:min-row-height="0.3666in"/>
    </style:style>
    <style:style style:name="TableCell3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2" style:family="table-row">
      <style:table-row-properties style:min-row-height="0.3666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959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3.4395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97" style:family="table-row">
      <style:table-row-properties style:min-row-height="0.459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404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清單段落" style:family="paragraph">
      <style:paragraph-properties fo:line-height="0.25in" fo:margin-left="0in" fo:text-indent="0.0784in">
        <style:tab-stops/>
      </style:paragraph-properties>
      <style:text-properties style:font-name="Times New Roman" style:font-name-asian="標楷體"/>
    </style:style>
    <style:style style:name="TableRow412" style:family="table-row">
      <style:table-row-properties style:min-row-height="0.459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41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418" style:parent-style-name="內文Web" style:family="paragraph">
      <style:paragraph-properties style:snap-to-layout-grid="false" fo:text-align="justify" fo:margin-top="0in" fo:margin-bottom="0in"/>
    </style:style>
    <style:style style:name="T419" style:parent-style-name="預設段落字型" style:family="text">
      <style:text-properties style:font-name="Times New Roman" style:font-name-asian="標楷體" style:use-window-font-color="true"/>
    </style:style>
    <style:style style:name="T4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use-window-font-color="true"/>
    </style:style>
    <style:style style:name="T424" style:parent-style-name="預設段落字型" style:family="text">
      <style:text-properties style:font-name="Times New Roman" style:font-name-asian="標楷體" style:use-window-font-color="true"/>
    </style:style>
    <style:style style:name="T42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use-window-font-color="true"/>
    </style:style>
    <style:style style:name="T429" style:parent-style-name="預設段落字型" style:family="text">
      <style:text-properties style:font-name="Times New Roman" style:font-name-asian="標楷體" style:use-window-font-color="true"/>
    </style:style>
    <style:style style:name="T43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use-window-font-color="true"/>
    </style:style>
    <style:style style:name="T432" style:parent-style-name="預設段落字型" style:family="text">
      <style:text-properties style:font-name="Times New Roman" style:font-name-asian="標楷體" style:use-window-font-color="true"/>
    </style:style>
    <style:style style:name="T43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use-window-font-color="true"/>
    </style:style>
    <style:style style:name="TableRow435" style:family="table-row">
      <style:table-row-properties style:min-row-height="0.4701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P440" style:parent-style-name="內文" style:family="paragraph">
      <style:text-properties style:font-name-asian="標楷體"/>
    </style:style>
    <style:style style:family="graphic" style:name="a2">
      <style:graphic-properties style:wrap="run-through" style:run-through="foreground" draw:fill="bitmap" draw:fill-image-name="a1" style:repeat="stretch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1</text:span><text:span text:style-name="T4">年</text:span><text:span text:style-name="T5">第</text:span><text:span text:style-name="T6">十</text:span><text:span text:style-name="T7">一</text:span><text:span text:style-name="T8">屆</text:span><text:span text:style-name="T9">「</text:span><text:span text:style-name="T10">應用史學</text:span><text:span text:style-name="T11">」</text:span><text:span text:style-name="T12">學術研討會徵稿函</text:span></text:p>
      <text:p text:style-name="P13"><text:span text:style-name="T14">一、研討會目的</text:span></text:p>
      <text:p text:style-name="P15"><text:span text:style-name="T16">國立嘉義大學史地學系暨研究所</text:span><text:span text:style-name="T17">於</text:span><text:span text:style-name="T18">一○二年八月</text:span><text:span text:style-name="T19">更名為</text:span><text:span text:style-name="T20">「</text:span><text:span text:style-name="T21">國立嘉義大學</text:span><text:span text:style-name="T22">應用歷史學系</text:span><text:span text:style-name="T23">暨研究所</text:span><text:span text:style-name="T24">」</text:span><text:span text:style-name="T25">，</text:span><text:span text:style-name="T26">成為全國第一所應用歷史學系所，一個以歷史為專業基礎，輔以環境與區域課程之學系。自設系以來，積極與當代社會需求連結，期待能將歷史專業、專長以有效運用在適合的工作領域之中，把歷史融入當前的生活議題，強化職能導向課程，結合文化產業與社區營造發展，協助提昇學生未來就業競爭力，期能培養歷史應用專業人才，達到學用合一之目的，因應社會及文化之發展，並滿足學生未來就業市場之需求。此次，延續過往舉辦</text:span><text:span text:style-name="T27">十屆相關</text:span><text:span text:style-name="T28">研討會之經驗，以促進區域史地與史學應用之研究，希望能與國內外學者專家進行研討與經驗交流分享，爰再次規劃此一研討會，其宗旨如下：</text:span></text:p>
      <text:p text:style-name="P29">（一）提倡區域之史地研究。</text:p>
      <text:p text:style-name="P30"><text:span text:style-name="T31">（二）促進史學應用之研究。</text:span><text:span text:style-name="T32"><text:tab/></text:span></text:p>
      <text:p text:style-name="P33">二、研討主題</text:p>
      <text:p text:style-name="P34">本次研討會，除了將延續前十屆之傳統，即區域史研究與區域地理研究，以立足地理學或歷史學的「區域研究」為主題，以期呈現豐富多彩的面貌並順應應用歷史之發展；另為貼近時代脈絡及未來趨勢，著眼文化資產之歷史意義及永續經營，配合本系系所發展特色，特規劃「應用歷史研究」主題；此外，文化多樣性是臺灣豐富的文化資產，為了能夠打開更多族群文化問題之關注及視域的開展與交融，特加入「族群與文化研究」主題。爰此，本次研討會的三大主題訂為：</text:p>
      <text:soft-page-break/>
      <text:p text:style-name="P35"><text:span text:style-name="T36"><text:s/></text:span><text:span text:style-name="T37">（一</text:span><text:span text:style-name="T38">）</text:span><text:span text:style-name="T39">區域史地研究：研究某一地區歷史及地理事實之相關研究。</text:span></text:p>
      <text:p text:style-name="P40"><text:s/>（二）應用歷史研究：研究有形或無形文化資產、觀光及社區等相關研究。</text:p>
      <text:p text:style-name="P41"><text:s/>（三）族群與文化研究：研究客家、原住民及新住民等文化歷史相關研究。</text:p>
      <text:p text:style-name="P42">凡與「區域史地」、「應用歷史」、「族群與文化」等相關議題之研究，歡迎各界研究先進與同好踴躍投稿參與。</text:p>
      <text:p text:style-name="P43">三、研討會日期、地點</text:p>
      <text:p text:style-name="P44"><text:span text:style-name="T45">　　日期：</text:span><text:span text:style-name="T46"><text:s/></text:span><text:span text:style-name="T47">110</text:span><text:span text:style-name="T48">年</text:span><text:span text:style-name="T49"><text:s/></text:span><text:span text:style-name="T50">5</text:span><text:span text:style-name="T51">月</text:span><text:span text:style-name="T52"><text:s/>28</text:span><text:span text:style-name="T53">日（</text:span><text:span text:style-name="T54">週</text:span><text:span text:style-name="T55">五</text:span><text:span text:style-name="T56">）</text:span></text:p>
      <text:p text:style-name="P57">　　地點：待定（嘉義縣民雄鄉文隆村85號）</text:p>
      <text:p text:style-name="P58">四、主辦單位</text:p>
      <text:p text:style-name="P59">　　國立嘉義大學應用歷史學系暨研究所</text:p>
      <text:p text:style-name="P60"><text:span text:style-name="T61">五、論文摘要</text:span><text:span text:style-name="T62">及投稿日期</text:span></text:p>
      <text:p text:style-name="P63"><text:span text:style-name="T64">　　</text:span><text:span text:style-name="T65">論文摘要請一同</text:span><text:span text:style-name="T66">檢附投稿報名表</text:span><text:span text:style-name="T67">（含</text:span><text:span text:style-name="T68">中英文</text:span><text:span text:style-name="T69">摘要，格式詳見附件）</text:span><text:span text:style-name="T70">，</text:span><text:span text:style-name="T71">並</text:span><text:span text:style-name="T72">於</text:span><text:span text:style-name="T73"><text:s/></text:span><text:span text:style-name="T74">10</text:span><text:span text:style-name="T75">9</text:span><text:span text:style-name="T76">年</text:span><text:span text:style-name="T77"><text:s/></text:span><text:span text:style-name="T78">12</text:span><text:span text:style-name="T79">月</text:span><text:span text:style-name="T80"><text:s/></text:span><text:span text:style-name="T81">18</text:span><text:span text:style-name="T82">日（</text:span><text:span text:style-name="T83">週</text:span><text:span text:style-name="T84">五）</text:span><text:span text:style-name="T85">以前</text:span><text:span text:style-name="T86">，寄送至</text:span><text:span text:style-name="T87">joun_ncyuhg@mail.ncyu.edu.tw</text:span><text:span text:style-name="T88">電子郵件</text:span><text:span text:style-name="T89">信箱</text:span><text:span text:style-name="T90">，</text:span><text:span text:style-name="T91">逾期歉難受理。</text:span><text:span text:style-name="T92">本系</text:span><text:span text:style-name="T93">將於</text:span><text:span text:style-name="T94"><text:s/></text:span><text:span text:style-name="T95">110</text:span><text:span text:style-name="T96">年</text:span><text:span text:style-name="T97"><text:s/></text:span><text:span text:style-name="T98">1</text:span><text:span text:style-name="T99">月</text:span><text:span text:style-name="T100"><text:s/></text:span><text:span text:style-name="T101">5</text:span><text:span text:style-name="T102">日</text:span><text:span text:style-name="T103">以</text:span><text:span text:style-name="T104">前通知摘要審查結果</text:span><text:span text:style-name="T105">；博士生投稿</text:span><text:span text:style-name="T106">需</text:span><text:span text:style-name="T107">經指導教授同意並與其聯名</text:span><text:span text:style-name="T108">，</text:span><text:span text:style-name="T109">並</text:span><text:span text:style-name="T110">請同時檢附投稿人及指導教授</text:span><text:span text:style-name="T111">資料</text:span><text:span text:style-name="T112">之報名表。</text:span></text:p>
      <text:p text:style-name="P113">六、論文字數</text:p>
      <text:p text:style-name="P114">　　中文字數至多3萬字、英文字數以不超過A4紙42面為原則（含中英文摘要，各不超過500字，包含題目、作者及3至5個關鍵字）。</text:p>
      <text:p text:style-name="P115">七、論文格式</text:p>
      <text:list text:style-name="LFO1" text:continue-numbering="true">
        <text:list-item>
          <text:p text:style-name="P116">來稿請用word2000以上之文書處理軟體製作。</text:p>
        </text:list-item>
        <text:list-item>
          <text:p text:style-name="P117">來稿請各依所屬學科之學術論文規範格式書寫。</text:p>
        </text:list-item>
        <text:list-item>
          <text:p text:style-name="P118"><text:span text:style-name="T119">來稿請依次包含</text:span><text:span text:style-name="T120">中英文摘要、正文、附錄、參考文獻</text:span><text:span text:style-name="T121">。正文請分章節。</text:span></text:p>
        </text:list-item>
        <text:list-item>
          <text:p text:style-name="P122">全文請以A4<text:s/>紙張直式橫書方式，版面設定邊界上、下、左、右均為<text:s/>2.5cm，行距請調成「1.5倍行高」。中文正文請用新細明體，引文請用標楷體；英文與阿拉伯數字請以Times New Roman字體書寫。</text:p>
        </text:list-item>
        <text:list-item>
          <text:p text:style-name="P123"><text:span text:style-name="T124">題目請使用</text:span><text:span text:style-name="T125">16</text:span><text:span text:style-name="T126">號字；章節標題請使用</text:span><text:span text:style-name="T127">14</text:span><text:span text:style-name="T128">號字；正文請使用</text:span><text:span text:style-name="T129">12</text:span><text:span text:style-name="T130">號字。文章之大小標題請以「</text:span><text:span text:style-name="T131">壹、一、（一）、</text:span><text:span text:style-name="T132">1</text:span><text:span text:style-name="T133">、（</text:span><text:span text:style-name="T134">1</text:span><text:span text:style-name="T135">）、</text:span><text:span text:style-name="T136">a</text:span><text:span text:style-name="T137">、</text:span><text:span text:style-name="T138">(a)</text:span><text:span text:style-name="T139">」為序。</text:span></text:p>
        </text:list-item>
        <text:list-item>
          <text:p text:style-name="P140"><text:span text:style-name="T141">附圖、附表編號請採用阿拉伯數字，寫法如</text:span><text:span text:style-name="T142">圖</text:span><text:span text:style-name="T143"><text:s/>1</text:span><text:span text:style-name="T144">、圖</text:span><text:span text:style-name="T145"><text:s/>2</text:span><text:span text:style-name="T146">，表</text:span><text:span text:style-name="T147"><text:s/>1</text:span><text:span text:style-name="T148">、表</text:span><text:span text:style-name="T149"><text:s/>2</text:span><text:span text:style-name="T150"><text:s/></text:span><text:span text:style-name="T151">等類推。表之標題在該表格之上（靠左對齊），圖之標題置於圖形下方（靠左對齊）。圖表的資料來源與說明，請置於圖表的下方（靠左對齊）。</text:span></text:p>
        </text:list-item>
        <text:list-item>
          <text:p text:style-name="P152">研討會後稿件經審查通過者，得集結成刊於本系《嘉大應用歷史學報》出版。</text:p>
        </text:list-item>
      </text:list>
      <text:p text:style-name="P153">八、論文全文截稿及繳交日期</text:p>
      <text:p text:style-name="P154"><text:span text:style-name="T155">論文</text:span><text:span text:style-name="T156">全文</text:span><text:span text:style-name="T157">包含</text:span><text:span text:style-name="T158">中英文摘要</text:span><text:span text:style-name="T159">（兩者皆需含姓名、職稱）之</text:span><text:span text:style-name="T160">word</text:span><text:span text:style-name="T161">格式電子檔</text:span><text:span text:style-name="T162">，</text:span><text:span text:style-name="T163">請於</text:span><text:span text:style-name="T164"><text:s/></text:span><text:span text:style-name="T165">110</text:span><text:span text:style-name="T166">年</text:span><text:span text:style-name="T167"><text:s/>4</text:span><text:span text:style-name="T168">月</text:span><text:span text:style-name="T169"><text:s/>1</text:span><text:span text:style-name="T170">2</text:span><text:span text:style-name="T171">日（</text:span><text:span text:style-name="T172">週一</text:span><text:span text:style-name="T173">）</text:span><text:span text:style-name="T174">，寄</text:span><text:span text:style-name="T175">至</text:span><text:a xlink:href="mailto:joun_ncyuhg@mail.ncyu.edu.tw" office:target-frame-name="_top" xlink:show="replace"><text:span text:style-name="T176">joun_ncyuhg@mail.ncyu.edu.tw</text:span></text:a><text:span text:style-name="T177">電子郵件信箱</text:span><text:span text:style-name="T178">，逾期歉難</text:span><text:span text:style-name="T179">收</text:span><text:span text:style-name="T180">受</text:span><text:span text:style-name="T181">。</text:span></text:p>
      <text:p text:style-name="P182">九、聯絡人</text:p>
      <text:p text:style-name="P183"><text:span text:style-name="T184"><draw:custom-shape svg:x="5.15in" svg:y="0.18472in" svg:width="1.30208in" svg:height="1.26042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85">姓名：</text:span><text:span text:style-name="T186">陳</text:span><text:span text:style-name="T187">同學、廖先生</text:span></text:p>
      <text:p text:style-name="P188"><text:span text:style-name="T189">電話：</text:span><text:span text:style-name="T190">05-2263411#2001</text:span><text:span text:style-name="T191">、</text:span><text:span text:style-name="T192">2002</text:span></text:p>
      <text:p text:style-name="P193"><text:span text:style-name="T194">傳真：</text:span><text:span text:style-name="T195">05-2266540</text:span></text:p>
      <text:p text:style-name="P196"><text:span text:style-name="T197">信箱</text:span><text:span text:style-name="T198">：</text:span><text:a xlink:href="mailto:joun_ncyuhg@mail.ncyu.edu.tw" office:target-frame-name="_top" xlink:show="replace"><text:span text:style-name="T199">joun_ncyuhg@mail.ncyu.edu.tw</text:span></text:a></text:p>
      <text:p text:style-name="P200">通訊地址：62103<text:s/>嘉義縣民雄鄉文隆村85號，國立嘉義大學應用歷史學系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6">
            <text:soft-page-break/>
            <text:p text:style-name="P212"><text:span text:style-name="T213">2021</text:span><text:span text:style-name="T214">年</text:span><text:span text:style-name="T215">第</text:span><text:span text:style-name="T216">十一</text:span><text:span text:style-name="T217">屆應用史學學術研討會</text:span><text:span text:style-name="T218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姓<text:s text:c="2"/>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E-mail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手<text:s text:c="2"/>機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服務單位</text:p>
            <text:p text:style-name="P240">及職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通訊地址<text:s/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投稿主題</text:p>
          </table:table-cell>
          <table:table-cell table:style-name="TableCell255">
            <text:p text:style-name="P256"><text:span text:style-name="T257"><text:s text:c="3"/></text:span><text:span text:style-name="T258">□</text:span><text:span text:style-name="T259">區域史地研究</text:span><text:span text:style-name="T260"><text:s text:c="8"/></text:span></text:p>
          </table:table-cell>
          <table:table-cell table:style-name="TableCell261" table:number-columns-spanned="3">
            <text:p text:style-name="P262"><text:span text:style-name="T263"><text:s text:c="2"/></text:span><text:span text:style-name="T264">□應用歷史研究</text:span></text:p>
          </table:table-cell>
          <table:covered-table-cell/>
          <table:covered-table-cell/>
          <table:table-cell table:style-name="TableCell265">
            <text:p text:style-name="P266">□族群與文化研究</text:p>
          </table:table-cell>
        </table:table-row>
        <table:table-row table:style-name="TableRow267">
          <table:table-cell table:style-name="TableCell268">
            <text:p text:style-name="P269">中文題目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中文摘要</text:p>
            <text:p text:style-name="P275">（以不超過<text:s/>500字為限）</text:p>
          </table:table-cell>
          <table:table-cell table:style-name="TableCell276" table:number-columns-spanned="5">
            <text:h text:style-name="P277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關鍵字</text:p>
            <text:p text:style-name="P281"><text:span text:style-name="T282">（</text:span><text:span text:style-name="T283">關鍵字</text:span><text:span text:style-name="T284"><text:s/></text:span></text:p>
            <text:p text:style-name="P285"><text:span text:style-name="T286">3</text:span><text:span text:style-name="T287">至</text:span><text:span text:style-name="T288">5</text:span><text:span text:style-name="T289">個</text:span><text:span text:style-name="T290">）</text:span>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共同作者<text:s/></text:p>
          </table:table-cell>
          <table:table-cell table:style-name="TableCell296" table:number-columns-spanned="5">
            <text:p text:style-name="P297">請依作者之排行順序列出共同作者，如為單一作者免填</text:p>
            <text:p text:style-name="P298"/>
            <text:p text:style-name="P299"><text:span text:style-name="T300">1.</text:span><text:span text:style-name="T301"><text:s text:c="2"/></text:span><text:span text:style-name="T302"><text:s text:c="7"/></text:span><text:span text:style-name="T303"><text:s text:c="5"/></text:span><text:span text:style-name="T304">；</text:span><text:span text:style-name="T305">2.</text:span><text:span text:style-name="T306"><text:s text:c="5"/></text:span><text:span text:style-name="T307"><text:s text:c="6"/></text:span><text:span text:style-name="T308"><text:s text:c="2"/></text:span><text:span text:style-name="T309">；</text:span><text:span text:style-name="T310">3.</text:span><text:span text:style-name="T311"><text:s text:c="14"/></text:span><text:span text:style-name="T312">；</text:span><text:span text:style-name="T313"><text:s/>4.</text:span><text:span text:style-name="T314"><text:s text:c="14"/></text:span><text:span text:style-name="T3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內文"><text:span text:style-name="T318">※</text:span><text:span text:style-name="T319">電子檔請寄送至</text:span><text:span text:style-name="T320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6">
            <text:p text:style-name="P332"><text:span text:style-name="T333">2021</text:span><text:span text:style-name="T334">年</text:span><text:span text:style-name="T335">第</text:span><text:span text:style-name="T336">十一</text:span><text:span text:style-name="T337">屆應用史學學術研討會</text:span><text:span text:style-name="T338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<text:s text:c="2"/>名</text:p>
          </table:table-cell>
          <table:table-cell table:style-name="TableCell342" table:number-columns-spanned="2">
            <text:p text:style-name="P343"><text:s/></text:p>
          </table:table-cell>
          <table:covered-table-cell/>
          <table:table-cell table:style-name="TableCell344">
            <text:p text:style-name="P345">E-mail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連絡電話</text:p>
          </table:table-cell>
          <table:table-cell table:style-name="TableCell351" table:number-columns-spanned="2">
            <text:p text:style-name="P352"><text:s/></text:p>
          </table:table-cell>
          <table:covered-table-cell/>
          <table:table-cell table:style-name="TableCell353">
            <text:p text:style-name="P354">手<text:s text:c="2"/>機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服務單位</text:p>
            <text:p text:style-name="P360">及職稱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通訊地址<text:s/>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投稿主題</text:p>
          </table:table-cell>
          <table:table-cell table:style-name="TableCell375">
            <text:p text:style-name="P376"><text:span text:style-name="T377"><text:s text:c="3"/></text:span><text:span text:style-name="T378">□</text:span><text:span text:style-name="T379">區域史地研究</text:span><text:span text:style-name="T380"><text:s text:c="8"/></text:span></text:p>
          </table:table-cell>
          <table:table-cell table:style-name="TableCell381" table:number-columns-spanned="3">
            <text:p text:style-name="P382"><text:span text:style-name="T383"><text:s text:c="2"/></text:span><text:span text:style-name="T384">□應用歷史研究</text:span></text:p>
          </table:table-cell>
          <table:covered-table-cell/>
          <table:covered-table-cell/>
          <table:table-cell table:style-name="TableCell385">
            <text:p text:style-name="P386">□族群與文化研究</text:p>
          </table:table-cell>
        </table:table-row>
        <table:table-row table:style-name="TableRow387">
          <table:table-cell table:style-name="TableCell388">
            <text:p text:style-name="P389">英文題目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英文摘要</text:p>
            <text:p text:style-name="P395"/>
          </table:table-cell>
          <table:table-cell table:style-name="TableCell3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關鍵字</text:p>
            <text:p text:style-name="P400"><text:span text:style-name="T401">（</text:span><text:span text:style-name="T402">關鍵字</text:span><text:span text:style-name="T403"><text:s/></text:span></text:p>
            <text:p text:style-name="P404"><text:span text:style-name="T405">3</text:span><text:span text:style-name="T406">至</text:span><text:span text:style-name="T407">5</text:span><text:span text:style-name="T408">個</text:span><text:span text:style-name="T409">）</text:span>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共同作者<text:s/></text:p>
          </table:table-cell>
          <table:table-cell table:style-name="TableCell415" table:number-columns-spanned="5">
            <text:p text:style-name="P416">請依作者之排行順序列出共同作者，如為單一作者免填</text:p>
            <text:p text:style-name="P417"/>
            <text:p text:style-name="P418"><text:span text:style-name="T419">1.</text:span><text:span text:style-name="T420"><text:s text:c="2"/></text:span><text:span text:style-name="T421"><text:s text:c="6"/></text:span><text:span text:style-name="T422"><text:s text:c="5"/></text:span><text:span text:style-name="T423">；</text:span><text:span text:style-name="T424">2.</text:span><text:span text:style-name="T425"><text:s text:c="3"/></text:span><text:span text:style-name="T426"><text:s text:c="6"/></text:span><text:span text:style-name="T427"><text:s text:c="4"/></text:span><text:span text:style-name="T428">；</text:span><text:span text:style-name="T429">3.</text:span><text:span text:style-name="T430"><text:s text:c="14"/></text:span><text:span text:style-name="T431">；</text:span><text:span text:style-name="T432"><text:s/>4.</text:span><text:span text:style-name="T433"><text:s text:c="14"/></text:span><text:span text:style-name="T4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內文"><text:span text:style-name="T437">※</text:span><text:span text:style-name="T438">電子檔請寄送至</text:span><text:span text:style-name="T439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style:language-asian="ja" style:country-asian="JP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style:font-size-complex="12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2T06:12:00Z</meta:creation-date>
    <dc:date>2020-10-22T06:12:00Z</dc:date>
    <meta:print-date>2017-11-16T01:3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8" meta:character-count="2398" meta:row-count="17" meta:non-whitespace-character-count="2044"/>
  </office:meta>
</office:document-meta>
</file>