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2">「2020 教育部高教深耕計畫中文閱讀書寫課程短篇教學論文發表會」會議議程</text:span>　<text:span text:style-name="T3">109年5月30日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09:00-09:10</text:p>
          </table:table-cell>
          <table:table-cell office:value-type="string" table:number-columns-spanned="3" table:number-rows-spanned="1" table:style-name="ce15">
            <text:p>入場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09:10-09:20</text:p>
          </table:table-cell>
          <table:table-cell office:value-type="string" table:number-columns-spanned="3" table:number-rows-spanned="1" table:style-name="ce15">
            <text:p>開幕典禮：朱介國主任【德明財經科技大學通識教育中心主任】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4">
            <text:p>時間</text:p>
          </table:table-cell>
          <table:table-cell office:value-type="string" table:style-name="ce4">
            <text:p>發表人</text:p>
          </table:table-cell>
          <table:table-cell office:value-type="string" table:style-name="ce4">
            <text:p>講題</text:p>
          </table:table-cell>
          <table:table-cell office:value-type="string" table:style-name="ce4">
            <text:p>評論人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09:20-10:00</text:p>
          </table:table-cell>
          <table:table-cell office:value-type="string" table:style-name="ce5">
            <text:p>朱介國</text:p>
            <text:p>【德明財經科技大學</text:p>
            <text:p>通識教育中心副教授兼主任】</text:p>
          </table:table-cell>
          <table:table-cell office:value-type="string" table:style-name="ce6">
            <text:p>德明財經科技大學大一國文之課程、教學理念及其學理基礎</text:p>
          </table:table-cell>
          <table:table-cell office:value-type="string" table:style-name="ce7">
            <text:p>吳智雄</text:p>
            <text:p>【國立臺灣海洋大學</text:p>
            <text:p>共同教育中心教授】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10:00-10:40</text:p>
          </table:table-cell>
          <table:table-cell office:value-type="string" table:style-name="ce9">
            <text:p>簡君玲</text:p>
            <text:p>【中原大學</text:p>
            <text:p>通識教育中心兼任助理教授】</text:p>
          </table:table-cell>
          <table:table-cell office:value-type="string" table:style-name="ce6">
            <text:p>旅行文學欣賞的延伸教學設計：古代大旅行家的人文典範的教學引導</text:p>
          </table:table-cell>
          <table:table-cell office:value-type="string" table:style-name="ce10">
            <text:p>蔡芳定</text:p>
            <text:p>【世新大學</text:p>
            <text:p>中國文學系教授】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10:40-10:50</text:p>
          </table:table-cell>
          <table:table-cell office:value-type="string" table:number-columns-spanned="3" table:number-rows-spanned="1" table:style-name="ce16">
            <text:p>休息</text:p>
          </table:table-cell>
          <table:covered-table-cell table:number-columns-repeated="2"/>
          <table:table-cell table:number-columns-repeated="16380" table:style-name="ce11"/>
        </table:table-row>
        <table:table-row table:style-name="ro3">
          <table:table-cell office:value-type="string" table:style-name="ce13">
            <text:p>10:50-11:30</text:p>
          </table:table-cell>
          <table:table-cell office:value-type="string" table:style-name="ce9">
            <text:p>吳俐雯</text:p>
            <text:p>【耕莘健康管理專科學校</text:p>
            <text:p>嬰幼兒保育科助理教授】</text:p>
          </table:table-cell>
          <table:table-cell office:value-type="string" table:style-name="ce6">
            <text:p>琦君(髻)的教學試探</text:p>
          </table:table-cell>
          <table:table-cell office:value-type="string" table:style-name="ce10">
            <text:p>詹雅能</text:p>
            <text:p>【東南科技大學通識教育中心副教授】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11:30-12:10</text:p>
          </table:table-cell>
          <table:table-cell office:value-type="string" table:style-name="ce9">
            <text:p>楊淑如</text:p>
            <text:p>【國立空中大學人文學系暨通識中心兼任助理教授】</text:p>
          </table:table-cell>
          <table:table-cell office:value-type="string" table:style-name="ce6">
            <text:p>雲蘿公主—蒲松齡《聊齋志異》之仙女形象</text:p>
          </table:table-cell>
          <table:table-cell office:value-type="string" table:style-name="ce10">
            <text:p>陳清俊</text:p>
            <text:p>【台北教育大學語文與</text:p>
            <text:p>創作學系副教授】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12:10-12:50</text:p>
          </table:table-cell>
          <table:table-cell office:value-type="string" table:style-name="ce9">
            <text:p>胡蘊玉</text:p>
            <text:p>【國立澎湖科技大學</text:p>
            <text:p>通識教育中心專案助理教授】</text:p>
          </table:table-cell>
          <table:table-cell office:value-type="string" table:style-name="ce6">
            <text:p>寫形與寫意：以人物寫作練習為例</text:p>
          </table:table-cell>
          <table:table-cell office:value-type="string" table:style-name="ce10">
            <text:p>王基倫</text:p>
            <text:p>【國立臺灣師範大學國文系優聘教授】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12:50-13:00</text:p>
          </table:table-cell>
          <table:table-cell office:value-type="string" table:number-columns-spanned="3" table:number-rows-spanned="1" table:style-name="ce16">
            <text:p>Q&amp;A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time" office:time-value="PT13H0M0S" table:style-name="ce14">
            <text:p>13:00</text:p>
          </table:table-cell>
          <table:table-cell office:value-type="string" table:number-columns-spanned="3" table:number-rows-spanned="1" table:style-name="ce16">
            <text:p>圓滿落幕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【備註：發表人每位20分鐘，評論人每位10分鐘，Q&amp;A 10分鐘。】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工作表1.$A$1:工作表1.$D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 number:language="zh" number:country="TW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馥羽</meta:initial-creator>
    <dc:creator>user</dc:creator>
    <meta:creation-date>2020-05-05T03:48:41Z</meta:creation-date>
    <dc:date>2020-05-25T07:52:03Z</dc:date>
    <meta:editing-cycles>1</meta:editing-cycles>
    <meta:editing-duration>PT5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