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1cm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3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16cm" fo:keep-together="auto"/>
    </style:style>
    <style:style style:name="表格1.9" style:family="table-row">
      <style:table-row-properties style:min-row-height="11.104cm" fo:keep-together="auto"/>
    </style:style>
    <style:style style:name="表格2" style:family="table">
      <style:table-properties style:width="15.399cm" table:align="center" style:writing-mode="lr-tb"/>
    </style:style>
    <style:style style:name="表格2.A" style:family="table-column">
      <style:table-column-properties style:column-width="3.376cm"/>
    </style:style>
    <style:style style:name="表格2.B" style:family="table-column">
      <style:table-column-properties style:column-width="5.472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3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226cm" fo:keep-together="auto"/>
    </style:style>
    <style:style style:name="表格2.10" style:family="table-row">
      <style:table-row-properties style:min-row-height="10.007cm" fo:keep-together="auto"/>
    </style:style>
    <style:style style:name="表格3" style:family="table">
      <style:table-properties style:width="15.797cm" table:align="center" style:writing-mode="lr-tb"/>
    </style:style>
    <style:style style:name="表格3.A" style:family="table-column">
      <style:table-column-properties style:column-width="3.157cm"/>
    </style:style>
    <style:style style:name="表格3.B" style:family="table-column">
      <style:table-column-properties style:column-width="5.323cm"/>
    </style:style>
    <style:style style:name="表格3.C" style:family="table-column">
      <style:table-column-properties style:column-width="1.886cm"/>
    </style:style>
    <style:style style:name="表格3.D" style:family="table-column">
      <style:table-column-properties style:column-width="5.431cm"/>
    </style:style>
    <style:style style:name="表格3.1" style:family="table-row">
      <style:table-row-properties style:min-row-height="1.0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71cm" fo:keep-together="auto"/>
    </style:style>
    <style:style style:name="表格3.7" style:family="table-row">
      <style:table-row-properties style:min-row-height="11.405cm" fo:keep-together="auto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1.058cm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222222" style:font-name="標楷體" fo:font-size="20pt" fo:font-weight="bold" style:font-name-asian="標楷體" style:font-size-asian="20pt" style:font-weight-asian="bold" style:font-name-complex="Arial" style:font-size-complex="14pt"/>
    </style:style>
    <style:style style:name="P9" style:family="paragraph" style:parent-style-name="Standard">
      <style:paragraph-properties fo:line-height="0.847cm" fo:text-align="justify" style:justify-single-word="false" fo:orphans="2" fo:widows="2"/>
      <style:text-properties fo:color="#222222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1.058cm" fo:text-align="center" style:justify-single-word="false"/>
      <style:text-properties fo:color="#222222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line-height="1.058cm"/>
    </style:style>
    <style:style style:name="P18" style:family="paragraph" style:parent-style-name="Standard">
      <style:paragraph-properties fo:line-height="1.058cm" style:snap-to-layout-grid="false"/>
    </style:style>
    <style:style style:name="P19" style:family="paragraph" style:parent-style-name="Standard">
      <style:paragraph-properties fo:line-height="1.058cm" fo:text-align="center" style:justify-single-word="false"/>
    </style:style>
    <style:style style:name="P20" style:family="paragraph" style:parent-style-name="Standard">
      <style:paragraph-properties fo:line-height="1.058cm" style:snap-to-layout-grid="false"/>
      <style:text-properties style:font-name-asian="標楷體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1.058cm" style:snap-to-layout-gri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</style:style>
    <style:style style:name="P27" style:family="paragraph" style:parent-style-name="Standard">
      <style:paragraph-properties fo:margin-left="0cm" fo:margin-right="0cm" fo:line-height="0.847cm" fo:text-align="justify" style:justify-single-word="false" fo:text-indent="0.751cm" style:auto-text-indent="false"/>
    </style:style>
    <style:style style:name="P28" style:family="paragraph" style:parent-style-name="Standard">
      <style:paragraph-properties fo:margin-left="2.752cm" fo:margin-right="0cm" fo:line-height="0.847cm" fo:text-align="justify" style:justify-single-word="false" fo:text-indent="-0.504cm" style:auto-text-indent="false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2.247cm" style:auto-text-indent="false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2.247cm" style:auto-text-indent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left="3.498cm" fo:margin-right="0cm" fo:line-height="0.847cm" fo:text-align="justify" style:justify-single-word="false" fo:text-indent="-0.746cm" style:auto-text-indent="false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33" style:family="paragraph" style:parent-style-name="Standard">
      <style:paragraph-properties fo:line-height="0.776cm" fo:text-align="center" style:justify-single-word="false" fo:break-before="page"/>
      <style:text-properties fo:color="#222222" style:font-name="標楷體" fo:font-size="18pt" fo:font-weight="bold" style:font-name-asian="標楷體" style:font-size-asian="18pt" style:font-weight-asian="bold" style:font-name-complex="Arial" style:font-size-complex="14pt"/>
    </style:style>
    <style:style style:name="P34" style:family="paragraph" style:parent-style-name="Standard">
      <style:paragraph-properties fo:margin-left="-0.002cm" fo:margin-right="0cm" fo:line-height="150%" fo:text-indent="-0.002cm" style:auto-text-indent="false" style:snap-to-layout-grid="false"/>
    </style:style>
    <style:style style:name="P35" style:family="paragraph" style:parent-style-name="Standard">
      <style:paragraph-properties fo:margin-left="-0.002cm" fo:margin-right="0cm" fo:line-height="150%" fo:text-align="center" style:justify-single-word="false" fo:text-indent="-0.002cm" style:auto-text-indent="false" style:snap-to-layout-grid="false"/>
    </style:style>
    <style:style style:name="P36" style:family="paragraph" style:parent-style-name="Standard">
      <style:paragraph-properties fo:margin-left="-0.002cm" fo:margin-right="0cm" fo:line-height="150%" fo:text-indent="-0.002cm" style:auto-text-indent="false" style:snap-to-layout-grid="false"/>
      <style:text-properties fo:font-size="20pt" style:font-name-asian="標楷體" style:font-size-asian="20pt" style:font-size-complex="20pt"/>
    </style:style>
    <style:style style:name="P37" style:family="paragraph" style:parent-style-name="Standard">
      <style:paragraph-properties fo:margin-left="-0.002cm" fo:margin-right="0cm" fo:line-height="150%" fo:text-indent="-0.002cm" style:auto-text-indent="false" style:snap-to-layout-grid="false"/>
    </style:style>
    <style:style style:name="P38" style:family="paragraph" style:parent-style-name="Standard">
      <style:paragraph-properties fo:margin-left="-0.002cm" fo:margin-right="0cm" fo:line-height="150%" fo:text-indent="-0.002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-0.002cm" fo:margin-right="0cm" fo:line-height="150%" fo:text-indent="-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748cm" fo:margin-right="0cm" fo:line-height="150%" fo:text-indent="-0.496cm" style:auto-text-indent="false" style:snap-to-layout-grid="false"/>
    </style:style>
    <style:style style:name="P41" style:family="paragraph" style:parent-style-name="Standard">
      <style:paragraph-properties fo:margin-left="0.847cm" fo:margin-right="0cm" fo:text-indent="0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222222" style:font-name="標楷體" fo:font-size="18pt" fo:font-weight="bold" style:font-name-asian="標楷體" style:font-size-asian="18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Calibri" style:font-size-asian="18pt" style:font-name-complex="Calibri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222222" style:font-name="標楷體" fo:font-size="18pt" fo:font-weight="bold" style:font-name-asian="標楷體" style:font-size-asian="18pt" style:font-weight-asian="bold" style:font-name-complex="Arial" style:font-size-complex="14pt"/>
    </style:style>
    <style:style style:name="T10" style:family="text">
      <style:text-properties fo:color="#222222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222222" style:font-name="標楷體" fo:font-size="16pt" style:font-name-asian="標楷體" style:font-size-asian="16pt" style:font-name-complex="Arial" style:font-size-complex="14pt"/>
    </style:style>
    <style:style style:name="T12" style:family="text">
      <style:text-properties fo:color="#222222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222222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fo:color="#222222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fo:color="#222222" style:font-name="Times New Roman" fo:font-size="14pt" style:font-size-asian="14pt" style:font-name-complex="Times New Roman" style:font-size-complex="14pt"/>
    </style:style>
    <style:style style:name="T19" style:family="text">
      <style:text-properties fo:color="#222222" style:font-name="Times New Roman" fo:font-size="14pt" style:font-size-asian="14pt" style:font-name-complex="Times New Roman" style:font-size-complex="14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text-underline-style="solid" style:text-underline-width="auto" style:text-underline-color="font-color" style:font-name-asian="Calibri" style:font-name-complex="Calibri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2020第十屆通識創意-通識課程與文化經典學術研討會</text:p>
      <text:p text:style-name="P8">徵稿說明</text:p>
      <text:p text:style-name="P12"><text:span text:style-name="T13">一、緣起與目的</text:span></text:p>
      <text:p text:style-name="P14"><text:span text:style-name="T15"><text:s text:c="4"/></text:span><text:span text:style-name="T16">通識教育中心秉持校長治校理念，以人文帶動學術研究風氣，特於2020年5月6日(星期三)舉辦「2020第十屆通識創意-通識課程與文化經典學術研討會」。通識教育是全面、整體性的全人教育，通識教育課程內容多元與藝術創作相輔相成，語文的圓熟運用是培育大學生涵養與藝術創作的基石，輔以人文、社會、自然科技等相關課程，在教學與研究發展上，不斷融入藝術相關元素以承先啟後，通識教育肩負著語言、文化的傳續，實具有繼往開來的使命。</text:span></text:p>
      <text:p text:style-name="P14"><text:span text:style-name="T15"><text:s text:c="4"/></text:span><text:span text:style-name="T16">本校是一所藝術大學，以「真、善、美」為教育目標，十分符合通識教育的理想，尤其是通識課程中的</text:span><text:span text:style-name="T16">「</text:span><text:span text:style-name="T16">文化</text:span><text:span text:style-name="T16">經典」，</text:span><text:span text:style-name="T16">除了有</text:span><text:span text:style-name="T16">語文能力的培育、文學素質的涵養，</text:span><text:span text:style-name="T16">也</text:span><text:span text:style-name="T16">培養</text:span><text:span text:style-name="T16">學生</text:span><text:span text:style-name="T16">表情達意、解決問題的能力，加強核心素養</text:span><text:span text:style-name="T16">與</text:span><text:span text:style-name="T16">終身學習的基礎。</text:span></text:p>
      <text:p text:style-name="P14"><text:span text:style-name="T15"><text:s text:c="4"/></text:span><text:span text:style-name="T16">透過文化經典的學習，讓立足現代資訊社會的我們，得以</text:span><text:span text:style-name="T16">走入文明淬鍊的精神世界</text:span><text:span text:style-name="T16">，</text:span><text:span text:style-name="T16">這些產生於不同時空</text:span><text:span text:style-name="T16">背景</text:span><text:span text:style-name="T16">下的</text:span><text:span text:style-name="T16">經典作品</text:span><text:span text:style-name="T16">，記錄的</text:span><text:span text:style-name="T16">雖</text:span><text:span text:style-name="T16">是</text:span><text:span text:style-name="T16">前</text:span><text:span text:style-name="T16">人</text:span><text:span text:style-name="T16">在當時</text:span><text:span text:style-name="T16">的經驗與感受，</text:span><text:span text:style-name="T16">但經由課程的設計和教師的引導，除增強修課學生閱讀原著之能力，更可提升思考的深度與廣度，運用在未來自身可能遇見的環境變遷，及跨文化詮釋與應用的實踐。</text:span></text:p>
      <text:p text:style-name="P13"><text:span text:style-name="T15"><text:s text:c="4"/></text:span><text:span text:style-name="T16">為提供通識教育教師交流與觀摩，</text:span><text:span text:style-name="T16">相互</text:span><text:span text:style-name="T16">提升並深化通識教育課程之教學品質，</text:span><text:span text:style-name="T16">凡</text:span><text:span text:style-name="T16">與</text:span><text:span text:style-name="T16">「文化</text:span><text:span text:style-name="T16">經典課程</text:span><text:span text:style-name="T16">」或「</text:span><text:span text:style-name="T16">創新教學於通識課程</text:span><text:span text:style-name="T16">」</text:span><text:span text:style-name="T16">相關理論研討與實踐之論文皆歡迎賜稿。</text:span></text:p>
      <text:p text:style-name="P9">二、徵稿辦法</text:p>
      <text:p text:style-name="P26"><text:span text:style-name="T16">(一）徵稿對象：國內外大專院校教師及其他相關研究人員。</text:span></text:p>
      <text:p text:style-name="P26"><text:span text:style-name="T16">(二）審查機制：採摘要審查制，摘要審查通過後，再提交論文全文。</text:span></text:p>
      <text:p text:style-name="P27"><text:span text:style-name="T16">（三）論文摘要投稿須知：</text:span></text:p>
      <text:p text:style-name="P28"><text:span text:style-name="T16">1.論文摘要截稿日期：2020年3月6日(五)，論文摘要可以</text:span><text:span text:style-name="T18">E-mail</text:span><text:span text:style-name="T16">或紙本寄送，紙本寄件截止日期以郵戳為憑。</text:span></text:p>
      <text:p text:style-name="P29"><text:span text:style-name="T16">2.電子稿件收件</text:span><text:span text:style-name="T18">E-mail: </text:span><text:a xlink:type="simple" xlink:href="mailto:gec@ntua.edu.tw" text:style-name="Internet_20_link" text:visited-style-name="Visited_20_Internet_20_Link">gec@ntua.edu.tw</text:a></text:p>
      <text:p text:style-name="P30">3.論文摘要稿件規格：</text:p>
      <text:p text:style-name="P31"><text:span text:style-name="T16">(1)論文摘要內容中文以600字為限，若為英文則以500字為限。</text:span></text:p>
      <text:p text:style-name="P31"><text:span text:style-name="T16">(2)英文字型請用</text:span><text:span text:style-name="T18">Times New Roman</text:span><text:span text:style-name="T16">，中文字型請用新細明體12級字，單行間距，文稿格式為橫向排列。</text:span></text:p>
      <text:p text:style-name="P31"><text:span text:style-name="T16">(3)無論稿件使用語文，一律請附：中英文篇名及中英文關鍵詞5個。</text:span></text:p>
      <text:p text:style-name="P31"><text:soft-page-break/><text:span text:style-name="T16">(4)</text:span><text:span text:style-name="T16">稿件請註明中英文姓名、服務單位、職稱、通訊地址、電子信箱，以便聯繫。</text:span></text:p>
      <text:p text:style-name="P28"><text:span text:style-name="T16">4.摘要審查結果公布：2020年3月27日(五)前，以</text:span><text:span text:style-name="T18">E-mail</text:span><text:span text:style-name="T16">通知。</text:span></text:p>
      <text:p text:style-name="P29"><text:span text:style-name="T16">5.論文全文繳件截止日期：2020年4月17日(五)</text:span></text:p>
      <text:p text:style-name="P28"><text:span text:style-name="T16">6.未盡事宜請洽聯絡人：通識教育中心吳助教，連絡電話：（02）2272-2181 轉2432</text:span></text:p>
      <text:p text:style-name="P10">三、研討會時間地點：</text:p>
      <text:p text:style-name="P32"><text:span text:style-name="T16">(一)時間：2020年5月6日(三)上午9點至下午5點</text:span></text:p>
      <text:p text:style-name="P32"><text:span text:style-name="T16">(二)辦理地點：國立臺灣藝術大學 教學研究大樓10樓 國際會議廳</text:span></text:p>
      <text:p text:style-name="P32"><text:span text:style-name="T16">(三)學校地址：新北市板橋區大觀路一段59號</text:span></text:p>
      <text:p text:style-name="P33">2020第十屆通識創意-通識課程與文化經典學術研討會</text:p>
      <text:p text:style-name="P35"><text:span text:style-name="T2">投</text:span><text:span text:style-name="T4"> <text:s text:c="2"/></text:span><text:span text:style-name="T2">稿</text:span><text:span text:style-name="T4"> <text:s text:c="2"/></text:span><text:span text:style-name="T2">論</text:span><text:span text:style-name="T4"> <text:s/></text:span><text:span text:style-name="T2">文</text:span><text:span text:style-name="T4"> <text:s/></text:span><text:span text:style-name="T2">申</text:span><text:span text:style-name="T4"> <text:s/></text:span><text:span text:style-name="T2">請</text:span><text:span text:style-name="T4"> <text:s/></text:span><text:span text:style-name="T2">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論文名稱</text:p>
          </table:table-cell>
          <table:table-cell table:style-name="表格1.B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office:value-type="string">
            <text:p text:style-name="P3">預計論文字數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0"/>
          </table:table-cell>
        </table:table-row>
        <table:table-row table:style-name="表格1.1">
          <table:table-cell table:style-name="表格1.A1" table:number-rows-spanned="2" office:value-type="string">
            <text:p text:style-name="P2">作者</text:p>
          </table:table-cell>
          <table:table-cell table:style-name="表格1.B1" office:value-type="string">
            <text:p text:style-name="P3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職稱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任職機構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單位</text:p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A1" table:number-rows-spanned="2" office:value-type="string">
            <text:p text:style-name="P2">連絡人</text:p>
            <text:p text:style-name="P2">姓名</text:p>
          </table:table-cell>
          <table:table-cell table:style-name="表格1.B1" table:number-rows-spanned="2" office:value-type="string">
            <text:p text:style-name="P20"/>
          </table:table-cell>
          <table:table-cell table:style-name="表格1.A1" office:value-type="string">
            <text:p text:style-name="P2">電話</text:p>
          </table:table-cell>
          <table:table-cell table:style-name="表格1.F1" table:number-columns-spanned="3" office:value-type="string">
            <text:p text:style-name="P20">O：</text:p>
            <text:p text:style-name="P20">H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傳真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處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2">作者聲明</text:p>
          </table:table-cell>
          <table:table-cell table:style-name="表格1.F1" table:number-columns-spanned="5" office:value-type="string">
            <text:p text:style-name="P20">本篇著作未曾以任何方式出版或發行，且無一稿多投之情況，若有違反著作權法或引起版權糾紛，本人願負一切法律責任。</text:p>
            <text:p text:style-name="P20"/>
            <text:p text:style-name="P18"><text:span text:style-name="T20"><text:s text:c="2"/></text:span><text:span text:style-name="T22"><text:s text:c="25"/></text:span><text:span text:style-name="T20"><text:s text:c="4"/></text:span><text:span text:style-name="T22"><text:s text:c="23"/></text:span></text:p>
            <text:p text:style-name="P18"><text:span text:style-name="T7">（依據說明，請相關人員簽署）</text:span><text:span text:style-name="T20"> <text:s text:c="8"/></text:span><text:span text:style-name="T7">（著作人簽名）</text:span></text:p>
            <text:p text:style-name="P18"><text:span text:style-name="T7">日期：</text:span><text:span text:style-name="T20"> <text:s/></text:span><text:span text:style-name="T7">年</text:span><text:span text:style-name="T20"> <text:s/></text:span><text:span text:style-name="T7">月</text:span><text:span text:style-name="T20"> <text:s/></text:span><text:span text:style-name="T7">日</text:span><text:span text:style-name="T20"> <text:s text:c="13"/></text:span><text:span text:style-name="T7">日期：</text:span><text:span text:style-name="T20"> <text:s/></text:span><text:span text:style-name="T7">年</text:span><text:span text:style-name="T20"> <text:s/></text:span><text:span text:style-name="T7">月</text:span><text:span text:style-name="T20"> <text:s/></text:span><text:span text:style-name="T7">日</text:span></text:p>
            <text:p text:style-name="P20">說明：</text:p>
            <text:p text:style-name="P20">一、如為專案研究之全部或部份，須先請該專案主持人簽署同意。</text:p>
            <text:p text:style-name="P20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15"><text:soft-page-break/><text:span text:style-name="T12">2020第十屆通識創意-通識課程與文化經典學術研討會</text:span>發表論文學者學經歷資料及論文摘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姓名（中文）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>出生年月日</text:p>
          </table:table-cell>
          <table:table-cell table:style-name="表格2.D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姓名（英文）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>性別</text:p>
          </table:table-cell>
          <table:table-cell table:style-name="表格2.D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身份證字號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>職稱</text:p>
          </table:table-cell>
          <table:table-cell table:style-name="表格2.D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通訊錄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最高學歷</text:p>
          </table:table-cell>
          <table:table-cell table:style-name="表格2.A1" office:value-type="string">
            <text:p text:style-name="P21"/>
          </table:table-cell>
          <table:table-cell table:style-name="表格2.D1" table:number-columns-spanned="2" office:value-type="string">
            <text:p text:style-name="P21">電話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服務單位</text:p>
          </table:table-cell>
          <table:table-cell table:style-name="表格2.A1" office:value-type="string">
            <text:p text:style-name="P21"/>
          </table:table-cell>
          <table:table-cell table:style-name="表格2.D1" table:number-columns-spanned="2" office:value-type="string">
            <text:p text:style-name="P16"><text:span text:style-name="T18">E-mail：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論文題目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關鍵字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>最近五年著作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1">論文摘要</text:p>
            <text:p text:style-name="P21">(中文以600字為限，若為英文則以500字為限)</text:p>
          </table:table-cell>
          <table:table-cell table:style-name="表格2.D1" table:number-column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</table:table>
      <text:p text:style-name="P34"><text:span text:style-name="T7">備註：1.論文以未發表者為限</text:span></text:p>
      <text:p text:style-name="P40"><text:span text:style-name="T7">2.填寫完畢後請以電子郵件（</text:span><text:span text:style-name="T18">gec@ntua.edu.tw</text:span><text:span text:style-name="T7">）、郵寄或傳真（02-89659379）</text:span></text:p>
      <text:p text:style-name="P34"><text:span text:style-name="T20"><text:s text:c="6"/></text:span><text:span text:style-name="T7">3.如有疑問，可洽吳雅琪助教：02-22722181轉2432</text:span></text:p>
      <text:p text:style-name="P38"/>
      <text:p text:style-name="P1"><text:span text:style-name="T10">2020第十屆通識創意-通識課程與文化經典學術研討會</text:span>報 <text:s text:c="4"/>名 <text:s text:c="4"/>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6">姓 <text:s text:c="2"/>名</text:p>
          </table:table-cell>
          <table:table-cell table:style-name="表格3.A1" table:number-rows-spanned="2" office:value-type="string">
            <text:p text:style-name="P7"/>
          </table:table-cell>
          <table:table-cell table:style-name="表格3.A1" table:number-rows-spanned="2" office:value-type="string">
            <text:p text:style-name="P6">電話</text:p>
          </table:table-cell>
          <table:table-cell table:style-name="表格3.D1" office:value-type="string">
            <text:p text:style-name="P17"><text:span text:style-name="T5">(</text:span><text:span text:style-name="T18">O</text:span><text:span text:style-name="T5">)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" office:value-type="string">
            <text:p text:style-name="P17"><text:span text:style-name="T5">(</text:span><text:span text:style-name="T18">M)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9"><text:span text:style-name="T5">服務學校、單位與職稱</text:span></text:p>
          </table:table-cell>
          <table:table-cell table:style-name="表格3.D1" table:number-columns-spanned="3" office:value-type="string">
            <text:p text:style-name="P5">服務學校：</text:p>
            <text:p text:style-name="P5">服務單位：</text:p>
            <text:p text:style-name="P5">職稱：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1">E-mail</text:p>
          </table:table-cell>
          <table:table-cell table:style-name="表格3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">參加場次</text:p>
          </table:table-cell>
          <table:table-cell table:style-name="表格3.D1" table:number-columns-spanned="3" office:value-type="string">
            <text:p text:style-name="P5">□全天 <text:s text:c="9"/>□上午 <text:s text:c="9"/>□下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午 <text:s/>餐</text:p>
          </table:table-cell>
          <table:table-cell table:style-name="表格3.D1" table:number-columns-spanned="3" office:value-type="string">
            <text:p text:style-name="P5">□葷 <text:s text:c="11"/>□素 <text:s text:c="11"/>□不需要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6">備</text:p>
            <text:p text:style-name="P6"/>
            <text:p text:style-name="P6"/>
            <text:p text:style-name="P6"/>
            <text:p text:style-name="P6"/>
            <text:p text:style-name="P6">註</text:p>
          </table:table-cell>
          <table:table-cell table:style-name="表格3.B7" table:number-columns-spanned="3" office:value-type="string">
            <text:list xml:id="list702566279" text:style-name="WW8Num1">
              <text:list-item>
                <text:p text:style-name="P25"><text:span text:style-name="T5">參加者請將此表格於2020/4/24(五)前傳真至(02)8965-9379國立臺灣藝術大學通識教育中心；</text:span></text:p>
              </text:list-item>
            </text:list>
            <text:p text:style-name="P41"><text:span text:style-name="T5">或</text:span><text:span text:style-name="T18">E-mail:gec@ntua.edu.tw</text:span><text:span text:style-name="T5">，並可以電話確認。</text:span></text:p>
            <text:list xml:id="list160019804376977" text:continue-numbering="true" text:style-name="WW8Num1">
              <text:list-item>
                <text:p text:style-name="P24"><text:span text:style-name="T5">全部名額150名‚以報名先後為準,額滿則不安排座位與提供餐點，敬請見諒。</text:span></text:p>
              </text:list-item>
              <text:list-item>
                <text:p text:style-name="P25"><text:span text:style-name="T5">若有未盡事宜，請洽詢通識教育中心(02)2272-2181轉2432 吳助教</text:span>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20-01-08T12:37:00</meta:creation-date>
    <dc:creator>吳雅琪</dc:creator>
    <dc:date>2020-01-08T12:46:00</dc:date>
    <meta:print-date>2017-12-28T10:42:00</meta:print-date>
    <meta:editing-cycles>3</meta:editing-cycles>
    <meta:editing-duration>PT9M</meta:editing-duration>
    <meta:document-statistic meta:table-count="3" meta:image-count="0" meta:object-count="0" meta:page-count="5" meta:paragraph-count="90" meta:word-count="1561" meta:character-count="1982" meta:non-whitespace-character-count="1791"/>
    <meta:generator>LibreOffice/6.1.1.2$Windows_X86_64 LibreOffice_project/5d19a1bfa650b796764388cd8b33a5af1f5baa1b</meta:generator>
  </office:meta>
</office:document-meta>
</file>