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1.053cm" fo:keep-together="auto"/>
    </style:style>
    <style:style style:name="表格1.4" style:family="table-row">
      <style:table-row-properties style:min-row-height="1.00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69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4.14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9.996cm" fo:keep-together="auto"/>
    </style:style>
    <style:style style:name="P1" style:family="paragraph" style:parent-style-name="List_20_Paragraph" style:list-style-name="WWNum3">
      <style:paragraph-properties fo:margin-left="0.63cm" fo:margin-right="0cm" fo:line-height="0.6cm" fo:text-align="justify" style:justify-single-word="false" fo:text-indent="-0.63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end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1.552cm" fo:text-align="justify" style:justify-single-word="false"/>
    </style:style>
    <style:style style:name="P17" style:family="paragraph" style:parent-style-name="Standard">
      <style:paragraph-properties fo:line-height="1.411cm" fo:text-align="justify" style:justify-single-wor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7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德明財經科技大學</text:span></text:p>
      <text:p text:style-name="P2"><text:span text:style-name="T2">2020</text:span><text:bookmark text:name="_GoBack"/><text:span text:style-name="T1">中文閱讀書寫課程短篇學術論文發表會</text:span></text:p>
      <text:p text:style-name="P2"><text:span text:style-name="T1">論文徵稿報名表暨摘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作者姓名</text:span></text:p>
          </table:table-cell>
          <table:table-cell table:style-name="表格1.B1" table:number-columns-spanned="3" office:value-type="string">
            <text:p text:style-name="P4"><text:span text:style-name="T5">（共同發表時，請列出所有作者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論文題目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服務單位</text:span></text:p>
          </table:table-cell>
          <table:table-cell table:style-name="表格1.B1" table:number-columns-spanned="3" office:value-type="string">
            <text:p text:style-name="P4"><text:span text:style-name="T5">（校名及單位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職 <text:s text:c="3"/>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通訊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><text:span text:style-name="T3">電 <text:s text:c="3"/>話</text:span></text:p>
          </table:table-cell>
          <table:table-cell table:style-name="表格1.A1" office:value-type="string">
            <text:p text:style-name="P10"><text:span text:style-name="T3">（O）</text:span></text:p>
          </table:table-cell>
          <table:table-cell table:style-name="表格1.A1" office:value-type="string">
            <text:p text:style-name="P11"><text:span text:style-name="T3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0"><text:span text:style-name="T3">（H）</text:span></text:p>
          </table:table-cell>
          <table:table-cell table:style-name="表格1.A1" office:value-type="string">
            <text:p text:style-name="P11"><text:span text:style-name="T3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2"><text:span text:style-name="T3">中文摘要</text:span><text:span text:style-name="T4">(以500字內為原則)</text:span></text:p>
          </table:table-cell>
          <table:table-cell table:style-name="表格1.A1" table:number-columns-spanned="3" office:value-type="string">
            <text:p text:style-name="P13"><text:span text:style-name="T3">摘要：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3">論文主題</text:span></text:p>
            <text:p text:style-name="P15"><text:span text:style-name="T3">（請勾選）</text:span></text:p>
            <text:p text:style-name="P8"/>
          </table:table-cell>
          <table:table-cell table:style-name="表格1.A1" table:number-columns-spanned="3" office:value-type="string">
            <text:p text:style-name="P14"><text:span text:style-name="T6">□有關中文閱讀書寫課程教學之論述。</text:span></text:p>
            <text:p text:style-name="P14"><text:span text:style-name="T6">□中文閱讀書寫課程之教學設計與實務。</text:span></text:p>
            <text:p text:style-name="P14"><text:span text:style-name="T6">□各種有關中文閱讀書寫議題之闡釋。</text:span></text:p>
            <text:p text:style-name="P14"><text:span text:style-name="T6">□通識課程與中文閱讀書寫關聯（融滲、跨界）之論述。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9"><text:span text:style-name="T1">備註</text:span></text:p>
          </table:table-cell>
          <table:table-cell table:style-name="表格1.A1" table:number-columns-spanned="3" office:value-type="string">
            <text:list xml:id="list2012823148" text:style-name="WWNum3">
              <text:list-item>
                <text:p text:style-name="P1"><text:span text:style-name="T5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"><text:span text:style-name="T5">茲同意文章作品將於德明財經科技大學「中文閱讀書寫課程教學學術研討會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6"><text:span text:style-name="T5">作者簽章：＿＿＿＿＿＿＿＿＿＿＿　＿＿＿年＿＿＿月＿＿＿日</text:span></text:p>
            <text:p text:style-name="P16"><text:span text:style-name="T5">　　　　　＿＿＿＿＿＿＿＿＿＿＿　＿＿＿年＿＿＿月＿＿＿日</text:span></text:p>
            <text:p text:style-name="P16"><text:span text:style-name="T5">　　　　　＿＿＿＿＿＿＿＿＿＿＿　＿＿＿年＿＿＿月＿＿＿日</text:span></text:p>
            <text:p text:style-name="P17"><text:span text:style-name="T5">（如有兩位以上作者，每位作者均須簽名）</text:span><text:span text:style-name="T3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朱介國 [sonic]</meta:initial-creator>
    <dc:creator>朱介國 [sonic]</dc:creator>
    <meta:editing-cycles>3</meta:editing-cycles>
    <meta:creation-date>2019-06-28T06:18:00</meta:creation-date>
    <dc:date>2020-01-05T02:38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0" meta:word-count="488" meta:character-count="523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